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SFText-Regular1" svg:font-family="SFText-Regular"/>
    <style:font-face style:name="Liberation Serif" svg:font-family="'Liberation Serif'" style:font-family-generic="roman" style:font-pitch="variable"/>
    <style:font-face style:name="SFDisplay-Light" svg:font-family="SFDisplay-Light" style:font-family-generic="roman" style:font-pitch="variable"/>
    <style:font-face style:name="SFDisplay-Medium" svg:font-family="SFDisplay-Medium" style:font-family-generic="roman" style:font-pitch="variable"/>
    <style:font-face style:name="SFText-Regular" svg:font-family="SFText-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262626" style:text-outline="false" style:font-name="SFText-Regular" fo:font-size="17pt" fo:letter-spacing="normal" style:letter-kerning="false" style:font-size-asian="17pt"/>
    </style:style>
    <style:style style:name="P2" style:family="paragraph" style:parent-style-name="Standard">
      <style:text-properties fo:color="#262626" style:text-outline="false" style:font-name="SFText-Regular" fo:font-size="17pt" fo:letter-spacing="normal" fo:font-weight="normal" style:letter-kerning="false" style:font-size-asian="17pt" style:font-weight-asian="normal"/>
    </style:style>
    <style:style style:name="P3" style:family="paragraph" style:parent-style-name="Standard">
      <style:text-properties fo:color="#262626" style:text-outline="false" style:font-name="SFText-Regular" fo:font-size="13pt" fo:letter-spacing="normal" style:letter-kerning="false" style:font-size-asian="13pt" style:font-size-complex="13pt"/>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20pt" style:font-size-asian="20pt" style:font-size-complex="20pt"/>
    </style:style>
    <style:style style:name="P6" style:family="paragraph" style:parent-style-name="Standard">
      <style:text-properties fo:color="#262626" style:text-outline="false" style:font-name="SFDisplay-Medium" fo:font-size="20pt" fo:letter-spacing="normal" style:letter-kerning="false" style:font-size-asian="20pt" style:font-size-complex="20pt"/>
    </style:style>
    <style:style style:name="P7" style:family="paragraph" style:parent-style-name="Standard">
      <style:text-properties fo:color="#262626" style:text-outline="false" style:font-name="SFDisplay-Medium" fo:font-size="13pt" fo:letter-spacing="normal" style:letter-kerning="false" style:font-size-asian="13pt" style:font-size-complex="13pt"/>
    </style:style>
    <style:style style:name="P8" style:family="paragraph" style:parent-style-name="Standard">
      <style:text-properties fo:color="#262626" style:text-outline="false" style:font-name="SFDisplay-Medium" fo:font-size="28pt" fo:letter-spacing="normal" style:letter-kerning="false" style:font-size-asian="28pt"/>
    </style:style>
    <style:style style:name="P9" style:family="paragraph" style:parent-style-name="Standard">
      <style:text-properties fo:color="#262626" style:text-outline="false" style:font-name="SFText-Regular" fo:font-size="13pt" fo:letter-spacing="normal" style:letter-kerning="false" style:font-size-asian="13pt" style:font-size-complex="13pt"/>
    </style:style>
    <style:style style:name="P10" style:family="paragraph" style:parent-style-name="Standard">
      <style:text-properties fo:color="#262626" style:text-outline="false" style:font-name="SFText-Regular" fo:font-size="17pt" fo:letter-spacing="normal" style:letter-kerning="false" style:font-size-asian="17pt"/>
    </style:style>
    <style:style style:name="P11" style:family="paragraph" style:parent-style-name="Standard">
      <style:text-properties fo:color="#0a59bd" style:text-outline="false" style:font-name="SFText-Regular" fo:font-size="14pt" fo:letter-spacing="normal" fo:font-weight="normal" style:letter-kerning="false" style:font-size-asian="14pt" style:font-weight-asian="normal"/>
    </style:style>
    <style:style style:name="P12" style:family="paragraph" style:parent-style-name="Standard">
      <style:text-properties fo:color="#0a59bd" style:text-outline="false" style:font-name="SFText-Regular" fo:font-size="17pt" fo:letter-spacing="normal" fo:font-weight="normal" style:letter-kerning="false" style:font-size-asian="17pt" style:font-weight-asian="normal"/>
    </style:style>
    <style:style style:name="P13" style:family="paragraph" style:parent-style-name="Standard">
      <style:text-properties fo:color="#434343" style:text-outline="false" style:font-name="SFText-Regular" fo:font-size="11pt" fo:letter-spacing="normal" fo:font-weight="normal" style:letter-kerning="false" style:font-size-asian="11pt" style:font-weight-asian="normal"/>
    </style:style>
    <style:style style:name="P14" style:family="paragraph" style:parent-style-name="Standard">
      <style:text-properties fo:font-size="13pt" style:font-size-asian="13pt" style:font-size-complex="13pt"/>
    </style:style>
    <style:style style:name="P15" style:family="paragraph" style:parent-style-name="Standard">
      <style:text-properties fo:color="#2323dc" fo:font-size="13pt" style:font-size-asian="13pt" style:font-size-complex="13pt"/>
    </style:style>
    <style:style style:name="P16" style:family="paragraph" style:parent-style-name="Standard" style:list-style-name="WWNum1">
      <style:paragraph-properties fo:margin-left="1.27cm" fo:margin-right="0cm" fo:text-indent="-1.27cm" style:auto-text-indent="false">
        <style:tab-stops>
          <style:tab-stop style:position="0.388cm"/>
          <style:tab-stop style:position="1.27cm"/>
        </style:tab-stops>
      </style:paragraph-properties>
      <style:text-properties fo:font-size="13pt" style:font-size-asian="13pt" style:font-size-complex="13pt"/>
    </style:style>
    <style:style style:name="P17" style:family="paragraph" style:parent-style-name="Standard" style:list-style-name="WWNum1">
      <style:paragraph-properties fo:margin-left="1.27cm" fo:margin-right="0cm" fo:text-indent="-1.27cm" style:auto-text-indent="false">
        <style:tab-stops>
          <style:tab-stop style:position="0.388cm"/>
          <style:tab-stop style:position="1.27cm"/>
        </style:tab-stops>
      </style:paragraph-properties>
      <style:text-properties fo:color="#262626" style:text-outline="false" style:font-name="SFText-Regular" fo:font-size="13pt" fo:letter-spacing="normal" style:letter-kerning="false" style:font-size-asian="13pt" style:font-size-complex="13pt"/>
    </style:style>
    <style:style style:name="P18" style:family="paragraph" style:parent-style-name="Standard" style:list-style-name="WWNum2">
      <style:paragraph-properties fo:margin-left="1.27cm" fo:margin-right="0cm" fo:text-indent="-1.27cm" style:auto-text-indent="false">
        <style:tab-stops>
          <style:tab-stop style:position="0.388cm"/>
          <style:tab-stop style:position="1.27cm"/>
        </style:tab-stops>
      </style:paragraph-properties>
      <style:text-properties fo:color="#262626" style:text-outline="false" style:font-name="SFText-Regular" fo:font-size="13pt" fo:letter-spacing="normal" style:letter-kerning="false" style:font-size-asian="13pt" style:font-size-complex="13pt"/>
    </style:style>
    <style:style style:name="P19" style:family="paragraph" style:parent-style-name="Standard" style:list-style-name="WWNum1">
      <style:paragraph-properties fo:margin-left="1.27cm" fo:margin-right="0cm" fo:text-indent="-1.27cm" style:auto-text-indent="false">
        <style:tab-stops>
          <style:tab-stop style:position="0.388cm"/>
          <style:tab-stop style:position="1.27cm"/>
        </style:tab-stops>
      </style:paragraph-properties>
    </style:style>
    <style:style style:name="P20" style:family="paragraph" style:parent-style-name="Standard" style:list-style-name="WWNum3">
      <style:paragraph-properties fo:margin-left="1.27cm" fo:margin-right="0cm" fo:text-indent="-1.27cm" style:auto-text-indent="false">
        <style:tab-stops>
          <style:tab-stop style:position="0.388cm"/>
          <style:tab-stop style:position="1.27cm"/>
        </style:tab-stops>
      </style:paragraph-properties>
      <style:text-properties fo:color="#0a59bd" style:text-outline="false" style:font-name="SFText-Regular" fo:font-size="13pt" fo:letter-spacing="normal" style:letter-kerning="false" style:font-size-asian="13pt" style:font-size-complex="13pt"/>
    </style:style>
    <style:style style:name="T1" style:family="text">
      <style:text-properties fo:color="#262626" style:text-outline="false" style:font-name="SFDisplay-Medium" fo:letter-spacing="normal" style:letter-kerning="false"/>
    </style:style>
    <style:style style:name="T2" style:family="text">
      <style:text-properties fo:color="#262626" style:text-outline="false" style:font-name="SFDisplay-Medium" fo:letter-spacing="normal" style:letter-kerning="false" officeooo:rsid="0012e185"/>
    </style:style>
    <style:style style:name="T3" style:family="text">
      <style:text-properties fo:color="#262626" style:text-outline="false" style:font-name="SFDisplay-Light" fo:letter-spacing="normal" style:letter-kerning="false"/>
    </style:style>
    <style:style style:name="T4" style:family="text">
      <style:text-properties fo:color="#262626" style:text-outline="false" style:font-name="SFText-Regular" fo:font-size="17pt" fo:letter-spacing="normal" style:letter-kerning="false" style:font-size-asian="17pt"/>
    </style:style>
    <style:style style:name="T5" style:family="text">
      <style:text-properties fo:color="#262626" style:text-outline="false" style:font-name="SFText-Regular" fo:letter-spacing="normal" style:letter-kerning="false"/>
    </style:style>
    <style:style style:name="T6" style:family="text">
      <style:text-properties fo:color="#262626" style:text-outline="false" style:font-name="SFText-Regular" fo:font-size="13pt" fo:letter-spacing="normal" style:letter-kerning="false" style:font-size-asian="13pt" style:font-size-complex="13pt"/>
    </style:style>
    <style:style style:name="T7" style:family="text">
      <style:text-properties fo:color="#262626" style:text-outline="false" style:font-name="Calibri" fo:letter-spacing="normal" style:letter-kerning="false"/>
    </style:style>
    <style:style style:name="T8" style:family="text">
      <style:text-properties fo:color="#535353" style:text-outline="false" style:font-name="SFText-Regular" fo:font-size="14pt" fo:letter-spacing="normal" style:letter-kerning="false" style:font-size-asian="14pt"/>
    </style:style>
    <style:style style:name="T9" style:family="text">
      <style:text-properties fo:color="#535353" style:text-outline="false" style:font-name="SFText-Regular" fo:letter-spacing="normal" style:letter-kerning="false"/>
    </style:style>
    <style:style style:name="T10" style:family="text">
      <style:text-properties fo:color="#535353" style:text-outline="false" style:font-name="SFText-Regular" fo:font-size="13pt" fo:letter-spacing="normal" style:letter-kerning="false" style:font-size-asian="13pt" style:font-size-complex="13pt"/>
    </style:style>
    <style:style style:name="T11" style:family="text">
      <style:text-properties fo:color="#0a59bd" style:text-outline="false" style:font-name="SFText-Regular" fo:font-size="14pt" fo:letter-spacing="normal" style:letter-kerning="false" style:font-size-asian="14pt"/>
    </style:style>
    <style:style style:name="T12" style:family="text">
      <style:text-properties fo:color="#0a59bd" style:text-outline="false" style:font-name="SFText-Regular" fo:letter-spacing="normal" style:letter-kerning="false"/>
    </style:style>
    <style:style style:name="T13" style:family="text">
      <style:text-properties fo:color="#0a59bd" style:text-outline="false" style:font-name="SFText-Regular" fo:font-size="13pt" fo:letter-spacing="normal" style:letter-kerning="false" style:font-size-asian="13pt" style:font-size-complex="13pt"/>
    </style:style>
    <style:style style:name="T14" style:family="text">
      <style:text-properties style:font-name="SFText-Regular1" fo:font-size="17pt" style:font-name-asian="SFText-Regular1" style:font-size-asian="17pt" style:font-name-complex="SFText-Regular1" style:font-size-complex="17pt"/>
    </style:style>
    <style:style style:name="T15" style:family="text">
      <style:text-properties style:font-name="SFText-Regular1" style:font-name-asian="SFText-Regular1" style:font-name-complex="SFText-Regular1"/>
    </style:style>
    <style:style style:name="T16" style:family="text">
      <style:text-properties style:text-outline="false" style:font-name="SFDisplay-Medium" fo:letter-spacing="normal" style:letter-kerning="false" officeooo:rsid="0012e1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Comment installer Windows sur votre Mac avec Boot Camp.</text:p>
      <text:p text:style-name="P4"><text:span text:style-name="T1">Toutes les informations suivantes sont su</text:span><text:span text:style-name="T2">r</text:span><text:span text:style-name="T1"> le site </text:span><text:a xlink:type="simple" xlink:href="http://www.apple.fr/" text:style-name="Internet_20_link">www.apple.fr</text:a><text:span text:style-name="T1"> </text:span><text:span text:style-name="T2">en cliquant sur la loupe en haut à droite et mettre dans la petite fenêtre qui s’ouvre : BOOTCAMP. Les textes en bleu sont des hyperliens qui vous renvoient à des infos. c’est très bien fait. Il faut télécharger Bootcamp s’il n’est pas déjà sur le Mac</text:span></text:p>
      <text:p text:style-name="P4"><text:span text:style-name="T2">sur le site d’Apple cliquer sur le lien en bleu tel celui ci</text:span></text:p>
      <text:p text:style-name="P15"><text:span text:style-name="T16">https://support.apple.com/kb/DL1837?locale=fr_FR</text:span></text:p>
      <text:p text:style-name="P7"/>
      <text:p text:style-name="P4"><text:span text:style-name="T2">M</text:span><text:span text:style-name="T1">on avis</text:span></text:p>
      <text:p text:style-name="P7">cela fait bientôt deux ans que je travaille sur mon Mac Book Pro avec Nimègue et je n’ai presque jamais eu de problèmes. <text:line-break/>Recommandations : </text:p>
      <text:p text:style-name="P7">il faut un Mac puissantavec 8G0 de Ram 512 G0 de DD et vitesse 2,66Ghz pour être à l’aise. j’ai un écran ASUS, une souris ACER, un DD Micron SSD.</text:p>
      <text:p text:style-name="P7">Et la version <text:span text:style-name="T15">Windows 7 : Home Premium</text:span></text:p>
      <text:p text:style-name="P7"/>
      <text:p text:style-name="P7">il faut formater vos disques externes en FAT32 pour être compatible Mac/PC.</text:p>
      <text:p text:style-name="P7">Je recommande aussi avant de fermer la session PC d’éjecter les disques externes.</text:p>
      <text:p text:style-name="P7">Quelque fois Windows s’arrête et redémarre sans raison particulière.D’où l’intérêt de sauvegarder son travail au cas où.</text:p>
      <text:p text:style-name="P7">Une personne habituée avec mac sera un peu dérouter avec les touches de fonctions qui ne sont identiques ex : CTRL X sous Pc CMD X sous Mac, à la longue on s’y fait ;</text:p>
      <text:p text:style-name="P4"><text:span text:style-name="T1">j’utilise d’autres logiciels comme WatermarkMagic, Généatique, </text:span><text:span text:style-name="T2">C</text:span><text:span text:style-name="T1">omptaAsso, </text:span><text:span text:style-name="T2">sans </text:span><text:span text:style-name="T1">aucun souci.</text:span></text:p>
      <text:p text:style-name="P7"/>
      <text:p text:style-name="P7">Du coup j’ai laissé mon PC dans un tiroir et j’ai gagné de la place sur mon bureau.</text:p>
      <text:p text:style-name="P7"/>
      <text:p text:style-name="P6"/>
      <text:p text:style-name="P5"><text:soft-page-break/><text:span text:style-name="T7">Boot Camp vous permet d’installer Microsoft Windows sur votre Mac. Une fois l’installation terminée, redémarrez votre Mac pour passer de macOS à Windows, et vice versa</text:span><text:span text:style-name="T3">.</text:span></text:p>
      <text:p text:style-name="P3"/>
      <text:p text:style-name="P3">Avant de commencer, assurez-vous de disposer des éléments suivants :</text:p>
      <text:list xml:id="list1791195248" text:style-name="WWNum1">
        <text:list-item>
          <text:p text:style-name="P17">Un Mac à processeur Intel</text:p>
        </text:list-item>
        <text:list-item>
          <text:p text:style-name="P17">Un disque d’installation ou une image disque ISO de Microsoft Windows, permettant d’installer une version 64 bits de Windows 8 ou version ultérieure</text:p>
        </text:list-item>
        <text:list-item>
          <text:p text:style-name="P16"><text:span text:style-name="T9">Si vous souhaitez installer une version spécifique de Windows ou en savoir plus sur l’installation des versions antérieures de Windows sur votre Mac, vérifiez la </text:span><text:span text:style-name="T12">configuration système requise</text:span><text:span text:style-name="T9">. Si vous installez Windows pour la première fois, utilisez un disque ou une image disque permettant une installation complète, et non une simple mise à niveau.</text:span></text:p>
        </text:list-item>
        <text:list-item>
          <text:p text:style-name="P17">Un clavier, une souris ou un trackpad Apple, ou un clavier et une souris USB</text:p>
        </text:list-item>
        <text:list-item>
          <text:p text:style-name="P17">Au minimum 55 Go d’espace libre sur votre disque de démarrage</text:p>
        </text:list-item>
        <text:list-item>
          <text:p text:style-name="P17">Une clé USB 2 vierge de 16 Go ou plus</text:p>
        </text:list-item>
        <text:list-item>
          <text:p text:style-name="P19"><text:span text:style-name="T8">Si vous disposez de l’un de </text:span><text:span text:style-name="T11">ces modèles de Mac</text:span><text:span text:style-name="T8">, vous n’avez pas besoin de clé USB.</text:span></text:p>
        </text:list-item>
      </text:list>
      <text:p text:style-name="P1"/>
      <text:p text:style-name="P6">Vérification de la configuration système requise</text:p>
      <text:p text:style-name="P4"><text:span text:style-name="T5">Certaines versions de Windows nécessitent un type de processeur spécifique et utilisent plus d’espace sur le disque dur et de mémoire RAM que d’autres. Consultez la documentation fournie avec votre copie de Windows pour en savoir plus sur la configuration requise, puis vérifiez que votre Mac dispose des éléments nécessaires à l’aide de l’app </text:span><text:span text:style-name="T12">Informations système</text:span><text:span text:style-name="T5">.</text:span></text:p>
      <text:p text:style-name="P1"> </text:p>
      <text:p text:style-name="P6">Obtention d’une image disque de Windows</text:p>
      <text:p text:style-name="Standard"><text:span text:style-name="T6">Lorsque vous achetez Windows, celui-ci est fourni sous la forme d’une image ISO téléchargeable, d’un disque d’installation ou d’une clé USB. Si votre copie de Windows est fournie sous forme d’un DVD, vous devrez peut-être </text:span><text:span text:style-name="T13">créer une image disque</text:span><text:span text:style-name="T6"> de ce dernier pour l’utiliser avec Boot Camp. Si votre version de </text:span><text:soft-page-break/><text:span text:style-name="T6">Windows se trouve sur une clé USB, vous pouvez télécharger une image ISO sur le site de </text:span><text:span text:style-name="T13">Microsoft</text:span><text:span text:style-name="T6">.</text:span></text:p>
      <text:p text:style-name="P3"> </text:p>
      <text:p text:style-name="P6">Ouverture de l’assistant Boot Camp</text:p>
      <text:p text:style-name="P3">L’assistant Boot Camp vous guide tout au long de l’installation de Windows sur votre Mac. Ouvrez cette app à partir du sous-dossier Utilitaires du dossier Applications. Ensuite, suivez les instructions à l’écran afin de repartitionner votre disque de démarrage et de télécharger les gestionnaires requis pour Windows. Si vous y êtes invité pendant l’installation, branchez une clé USB 2 vierge.</text:p>
      <text:p text:style-name="P1"> </text:p>
      <text:p text:style-name="P6">Formatage de la partition Windows</text:p>
      <text:p text:style-name="P3">Après avoir suivi les étapes indiquées par l’assistant, votre Mac redémarre à partir du programme d’installation de Windows. Lorsque vous êtes invité à sélectionner l’emplacement dans lequel installer Windows, sélectionnez la partition BOOTCAMP, puis cliquez sur Formater.</text:p>
      <text:p text:style-name="Standard"><text:span text:style-name="T10">Cette étape est requise uniquement si vous utilisez une clé USB ou un lecteur optique pour installer Windows. Dans tous les autres cas, la pa</text:span><text:span text:style-name="T8">rtition appropriée est sélectionnée et automatiquement formatée pour vous.  </text:span></text:p>
      <text:p text:style-name="P6">Installation de Windows</text:p>
      <text:p text:style-name="P3">Suivez les instructions qui s’affichent à l’écran pour terminer l’installation de Windows.</text:p>
      <text:p text:style-name="P1"> </text:p>
      <text:p text:style-name="P8">Redémarrez votre Mac</text:p>
      <text:p text:style-name="P4"><text:span text:style-name="T5">Une fois Windows installé, redémarrez lorsque vous voulez passer de macOS à Windows, et vice versa. Utilisez la </text:span><text:span text:style-name="T12">sous-fenêtre des préférences Disque de démarrage</text:span><text:span text:style-name="T5"> de macOS, ou l’élément de la zone de notification Boot Camp dans Windows, pour sélectionner votre disque de démarrage, puis redémarrez l’ordinateur.</text:span></text:p>
      <text:p text:style-name="P1"> </text:p>
      <text:p text:style-name="P8"><text:soft-page-break/>Informations supplémentaires</text:p>
      <text:p text:style-name="Standard"><text:span text:style-name="T4">S</text:span><text:span text:style-name="T6">ous OS X El Capitan 10.11 ou version ultérieure, les modèles suivants stockent les éléments nécessaires à l’installation de Windows dans le disque interne. Vous n’avez donc pas besoin de clé USB :</text:span></text:p>
      <text:list xml:id="list802548823" text:style-name="WWNum2">
        <text:list-item>
          <text:p text:style-name="P18">MacBook Pro (2015 et modèles ultérieurs)</text:p>
        </text:list-item>
        <text:list-item>
          <text:p text:style-name="P18">MacBook Air (2015 et modèles ultérieurs)</text:p>
        </text:list-item>
        <text:list-item>
          <text:p text:style-name="P18">MacBook (2015 et modèles ultérieurs)</text:p>
        </text:list-item>
        <text:list-item>
          <text:p text:style-name="P18">iMac (2015 et modèles ultérieurs)</text:p>
        </text:list-item>
        <text:list-item>
          <text:p text:style-name="P18">Mac Pro (fin 2013)</text:p>
        </text:list-item>
      </text:list>
      <text:p text:style-name="P3">Pour en savoir plus sur l’utilisation de Windows sur un Mac, cliquez sur le bouton Ouvrir l’aide Boot Camp, dans l’assistant Boot Camp. Vous pouvez également consulter les articles suivants :</text:p>
      <text:list xml:id="list1850544334" text:style-name="WWNum3">
        <text:list-item>
          <text:p text:style-name="P20">Création d’une image ISO du support d’installation de Windows pour Boot Camp</text:p>
        </text:list-item>
        <text:list-item>
          <text:p text:style-name="P20">Utilisation d’un clavier Apple sous Windows, avec Boot Camp</text:p>
        </text:list-item>
      </text:list>
      <text:p text:style-name="P2"/>
      <text:p text:style-name="P2"/>
      <text:p text:style-name="P11"/>
      <text:p text:style-name="P12"/>
      <text:p text:style-name="P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SFText-Regular1" svg:font-family="SFText-Regular"/>
    <style:font-face style:name="Liberation Serif" svg:font-family="'Liberation Serif'" style:font-family-generic="roman" style:font-pitch="variable"/>
    <style:font-face style:name="SFDisplay-Light" svg:font-family="SFDisplay-Light" style:font-family-generic="roman" style:font-pitch="variable"/>
    <style:font-face style:name="SFDisplay-Medium" svg:font-family="SFDisplay-Medium" style:font-family-generic="roman" style:font-pitch="variable"/>
    <style:font-face style:name="SFText-Regular" svg:font-family="SFText-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10-16T18:41:59.306156000</meta:creation-date>
    <dc:date>2017-10-16T19:11:29</dc:date>
    <meta:editing-duration>PT00H10M01S</meta:editing-duration>
    <meta:editing-cycles>2</meta:editing-cycles>
    <meta:generator>NeoOffice/3.2015.10$Unix OpenOffice.org_project/</meta:generator>
    <meta:document-statistic meta:table-count="0" meta:image-count="0" meta:object-count="0" meta:page-count="4" meta:paragraph-count="51" meta:word-count="888" meta:character-count="5432"/>
  </office:meta>
</office:document-meta>
</file>